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Lucida Sans Unicode'"/>
    <style:font-face style:name="Mangal1" svg:font-family="Mangal"/>
    <style:font-face style:name="Arial1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2" style:family="paragraph" style:parent-style-name="Text_20_body">
      <style:paragraph-properties fo:margin-top="0cm" fo:margin-bottom="0cm" style:line-height-at-least="0.582cm" fo:text-align="start" style:justify-single-word="false"/>
      <style:text-properties fo:color="#666666" style:font-name="Lucida Grande" fo:font-size="11.5pt" style:font-size-asian="11.5pt" style:font-name-complex="Lucida Grande" style:font-size-complex="14pt"/>
    </style:style>
    <style:style style:name="P3" style:family="paragraph" style:parent-style-name="Text_20_body">
      <style:paragraph-properties fo:margin-top="0cm" fo:margin-bottom="0.353cm" fo:line-height="115%"/>
    </style:style>
    <style:style style:name="P4" style:family="paragraph" style:parent-style-name="Text_20_body">
      <style:paragraph-properties fo:margin-top="0cm" fo:margin-bottom="0.353cm" fo:line-height="115%"/>
      <style:text-properties style:font-name="Arial1" style:font-name-complex="Arial1"/>
    </style:style>
    <style:style style:name="P5" style:family="paragraph" style:parent-style-name="Text_20_body">
      <style:paragraph-properties fo:margin-top="0cm" fo:margin-bottom="0.353cm" fo:line-height="115%"/>
      <style:text-properties style:font-name="Arial1" fo:font-size="14pt" style:font-size-asian="14pt" style:font-name-complex="Arial1" style:font-size-complex="14pt"/>
    </style:style>
    <style:style style:name="T1" style:family="text">
      <style:text-properties fo:color="#666666" style:font-name="Lucida Grande" fo:font-size="11.5pt" style:font-size-asian="11.5pt" style:font-name-complex="Lucida Grande" style:font-size-complex="14pt"/>
    </style:style>
    <style:style style:name="T2" style:family="text">
      <style:text-properties style:font-name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setext</text:p>
      <text:p text:style-name="P2"/>
      <text:p text:style-name="P3"><text:span text:style-name="T2">„Immer wieder brandet Jubel auf; …......wenn Gutscher und Breitschopf ihre Finger in halsbrecherischer Geschwindigkeit über die Saiten fegen lassen und dennoch technisch hochfeines Gitarrenspiel zeigen“, schrieb die Hohenloher Zeitung in einer Konzertkritik des „Duo Tirando“. </text:span></text:p>
      <text:p text:style-name="P4">Wolfgang Gutscher und Michael Breitschopf geben sich ihren musikalischen Sonnenseiten hin. Hierbei entsteht ein abwechslungsreiches Programm aus Gypsy und Sambarhytmen, temporeichen Eskapaden aus alten Stilepochen, beeindruckendem Fingerpicking und einigen Balladen. </text:p>
      <text:p text:style-name="P4">Auch bei ihren Auftritten im SWR Fernsehen und im Rundfunk überzeugten die beiden mit Eigenkompositionen ebenso wie mit <text:s/>Klassikern, die in Duo Tirando Manier in völlig neuem Gewand erscheinen.</text:p>
      <text:p text:style-name="P4">Zwei Gitarristen, Singer/Songwriter, die sich auf hohem musikalischem Niveau blind verstehen und dabei stets eins im Zentrum halten: Die Freude am Musik machen.</text:p>
      <text:p text:style-name="P4">Davon zeugt auch ihr Debutalbum „Acoustic Guitars for real“.</text:p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Lucida Sans Unicode'"/>
    <style:font-face style:name="Mangal1" svg:font-family="Mangal"/>
    <style:font-face style:name="Arial1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Gutscher</meta:initial-creator>
    <meta:creation-date>2018-05-02T20:01:06</meta:creation-date>
    <dc:creator>Wolfgang Gutscher</dc:creator>
    <dc:date>2018-05-03T16:18:10</dc:date>
    <meta:editing-cycles>2</meta:editing-cycles>
    <meta:editing-duration>PT1H6M7S</meta:editing-duration>
    <meta:document-statistic meta:table-count="0" meta:image-count="0" meta:object-count="0" meta:page-count="1" meta:paragraph-count="6" meta:word-count="128" meta:character-count="967"/>
    <meta:generator>OpenOffice/4.1.3$Win32 OpenOffice.org_project/413m1$Build-9783</meta:generator>
  </office:meta>
</office:document-meta>
</file>